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Bahnschrift Light SemiCondensed" style:font-name-complex="Angsana New" fo:font-size="20pt" style:font-size-asian="20pt" style:font-size-complex="20pt"/>
    </style:style>
    <style:style style:name="P2" style:parent-style-name="Standaard" style:family="paragraph">
      <style:text-properties style:font-name="Bahnschrift Light SemiCondensed" style:font-name-complex="Angsana New" fo:font-size="12pt" style:font-size-asian="12pt" style:font-size-complex="12pt"/>
    </style:style>
    <style:style style:name="P3" style:parent-style-name="Standaard" style:family="paragraph">
      <style:text-properties style:font-name="Bahnschrift Light SemiCondensed" style:font-name-complex="Angsana New" fo:font-size="12pt" style:font-size-asian="12pt" style:font-size-complex="12pt"/>
    </style:style>
    <style:style style:name="P4"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5"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6" style:parent-style-name="Standaard" style:family="paragraph">
      <style:text-properties style:font-name="Bahnschrift Light SemiCondensed" style:font-name-complex="Angsana New" fo:font-size="12pt" style:font-size-asian="12pt" style:font-size-complex="12pt"/>
    </style:style>
    <style:style style:name="P7"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8" style:parent-style-name="Standaard" style:family="paragraph">
      <style:text-properties style:font-name="Bahnschrift Light SemiCondensed" style:font-name-complex="Angsana New" fo:font-size="12pt" style:font-size-asian="12pt" style:font-size-complex="12pt"/>
    </style:style>
    <style:style style:name="P9"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10"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11" style:parent-style-name="Standaard" style:family="paragraph">
      <style:text-properties style:font-name="Bahnschrift Light SemiCondensed" style:font-name-complex="Angsana New" fo:font-size="12pt" style:font-size-asian="12pt" style:font-size-complex="12pt"/>
    </style:style>
    <style:style style:name="P12"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13"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14"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15"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16"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style:style style:name="P17" style:parent-style-name="Standaard" style:family="paragraph">
      <style:text-properties style:font-name="Bahnschrift Light SemiCondensed" style:font-name-complex="Angsana New" fo:font-style="italic" style:font-style-asian="italic" style:font-style-complex="italic" fo:font-size="12pt" style:font-size-asian="12pt" style:font-size-complex="12pt"/>
    </style:style>
  </office:automatic-styles>
  <office:body>
    <office:text text:use-soft-page-breaks="true">
      <text:p text:style-name="P1">Opdracht Casus Brandon</text:p>
      <text:p text:style-name="P2"/>
      <text:p text:style-name="P3">Hoe kan dit ?</text:p>
      <text:p text:style-name="P4">Ik vind het persoonlijk heel erg dat dit mag kunnen, wanneer je je verdiept in kinderen/ jongeren met een handicap weet je dat er bijkomende ziektebeelden zijn. Dat die jongen een<text:s/>persoonlijkheidsstoornis heeft kan hij zelf niks aan doen en ik vind ook niet dat hij daar op afgerekend mag worden. Zoals je in het filmpje ziet en wat de specialist aangaf zie je ook dat die best goed kan communiceren. Ik denk dat het heel anders kan, en<text:s/>dat je het met dit alleen maar erger maakt.</text:p>
      <text:p text:style-name="P5"/>
      <text:p text:style-name="P6">Hoe kan het dat sommige dingen wel te verantwoorden zijn en sommige dingen niet?</text:p>
      <text:p text:style-name="P7">Omdat sommige dingen ook niet kloppen, je kan er niet onderuit dat een jongen van 18 die al 3 jaar vast zit aan een ketting omdat<text:s/>die boos kan worden en dan erg sterk is aan een ketting vastmaken goede zorg is. Dit is gewoon geen zorg! En dit is misschien de makkelijkste weg maar voor die jongen zelf niet goed. Er komt een dag dat hij breekt.</text:p>
      <text:p text:style-name="P8">Welke ethische aspecten spelen hierin een rol?</text:p>
      <text:p text:style-name="P9">Is dit goed ? of kwaad? De meningen verschillen hierover, wat wel duidelijk is , is dat de meeste mensen dit kwaad vinden. Helaas is het niet wettelijk bepaald dat dit niet kan.<text:s/></text:p>
      <text:p text:style-name="P10"/>
      <text:p text:style-name="P11">Wat zegt mijn gevoel hierover?</text:p>
      <text:p text:style-name="P12">Het doet me pijn om hiernaar te kijken. Alles is hem afgenomen, een jongen van 18 hoort zichzelf te kunnen zijn, lekker naar buiten. Het is al moeilijk om in zo`n instelling te zitten. En naar mijn idee gaat die zichzelf ook als een gevaar zien omdat hij zo behandeld word en het hem hoogst waarschijnlijk verteld word. Ik vind dat dit anders moet, misschien is het goed dat hij inderdaad begeleiders krijgt die hem altijd de baas zijn. Het is namelijk wel belangrijk dat hij niet over zijn begeleiders heen loopt. Die jongen is nu nog te redden als<text:s/>die straks helemaal gebroken is en psychisch in de war is die jongen van 18 jaar niet meer te redden!<text:s/></text:p>
      <text:p text:style-name="P13"/>
      <text:p text:style-name="P14"/>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ck Gommel</meta:initial-creator>
    <dc:creator>Annieck Gommel</dc:creator>
    <meta:creation-date>2021-02-14T18:33:00Z</meta:creation-date>
    <dc:date>2021-02-14T18:33:00Z</dc:date>
    <meta:template xlink:href="Normal" xlink:type="simple"/>
    <meta:editing-cycles>2</meta:editing-cycles>
    <meta:editing-duration>PT60S</meta:editing-duration>
    <meta:document-statistic meta:page-count="1" meta:paragraph-count="3" meta:word-count="286" meta:character-count="1859" meta:row-count="13" meta:non-whitespace-character-count="1576"/>
  </office:meta>
</office:document-meta>
</file>